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9f8ea" officeooo:paragraph-rsid="0009f8ea"/>
    </style:style>
    <style:style style:name="P2" style:family="paragraph" style:parent-style-name="Standard">
      <style:text-properties fo:font-weight="bold" officeooo:rsid="0009f8ea" officeooo:paragraph-rsid="0009f8ea" style:font-weight-asian="bold" style:font-weight-complex="bold"/>
    </style:style>
    <style:style style:name="P3" style:family="paragraph" style:parent-style-name="Standard">
      <style:text-properties fo:font-weight="bold" officeooo:rsid="000ac64c" officeooo:paragraph-rsid="000ac64c" style:font-weight-asian="bold" style:font-weight-complex="bold"/>
    </style:style>
    <style:style style:name="P4" style:family="paragraph" style:parent-style-name="Standard">
      <style:text-properties fo:font-weight="normal" officeooo:rsid="0009f8ea" officeooo:paragraph-rsid="0009f8ea" style:font-weight-asian="normal" style:font-weight-complex="normal"/>
    </style:style>
    <style:style style:name="P5" style:family="paragraph" style:parent-style-name="Standard">
      <style:text-properties fo:font-weight="normal" officeooo:rsid="0009f8ea" officeooo:paragraph-rsid="000ac64c" style:font-weight-asian="normal" style:font-weight-complex="normal"/>
    </style:style>
    <style:style style:name="P6" style:family="paragraph" style:parent-style-name="Standard">
      <style:text-properties fo:font-weight="normal" officeooo:rsid="000ac64c" officeooo:paragraph-rsid="000ac64c" style:font-weight-asian="normal" style:font-weight-complex="normal"/>
    </style:style>
    <style:style style:name="T1" style:family="text">
      <style:text-properties officeooo:rsid="000ac6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ACTA DE LA SESIÓN ORDINARIA CELEBRADA POR LA JUNTA DE</text:p>
      <text:p text:style-name="P2">GOBIERNO LOCAL DE ESTE AYUNTAMIENTO EL DÍA 5 DE DICIEMBRE</text:p>
      <text:p text:style-name="P2">DE 2025.- (Expte.: JGL/2025/43)</text:p>
      <text:p text:style-name="P2"/>
      <text:p text:style-name="P1">ASISTENCIA A LA SESIÓN</text:p>
      <text:p text:style-name="P1">Nombre y Apellidos Asiste</text:p>
      <text:p text:style-name="P1">ARMANDO RAÚL AFONSO SUÁREZ SI</text:p>
      <text:p text:style-name="P1">ANA BELÉN RIVERO MEDINA SI</text:p>
      <text:p text:style-name="P1">BERNABÉ MARTÍN GUERRA OJEDA SI</text:p>
      <text:p text:style-name="P1">LUCÍA ROSA RODRÍGUEZ BATISTA NO</text:p>
      <text:p text:style-name="P1">OCTAVIO SUÁREZ GARCÍA SI</text:p>
      <text:p text:style-name="P1"/>
      <text:p text:style-name="P1">Por el Sr. Alcalde se excusa la inasistencia de Dª. Lucía Rodríguez Batista, por</text:p>
      <text:p text:style-name="P1">motivos personales al encontrarse la misma fuera de la Isla.</text:p>
      <text:p text:style-name="P1">En la Villa de Moya, provincia Las Palmas, siendo las nueve horas cinco minutos, del</text:p>
      <text:p text:style-name="P1">día cinco de diciembre de dos mil veinticinco, se reunió la Junta de Gobierno Local en</text:p>
      <text:p text:style-name="P1">el Salón de Plenos de la Casa Consistorial habiendo asistido los/as concejales/as arriba</text:p>
      <text:p text:style-name="P1">referenciados, con el fin de celebrar sesión ordinaria para la que habían sido</text:p>
      <text:p text:style-name="P1">previamente convocados.</text:p>
      <text:p text:style-name="P1">Presidió el acto el Sr. Alcalde D. A. Raúl Afonso Suárez y actuó como Secretario D.</text:p>
      <text:p text:style-name="P1">Miguel Ángel Aguiar Rodríguez.</text:p>
      <text:p text:style-name="P1">Declarado abierto el acto por la Presidencia, y previa orden de la misma, se pasó a tratar</text:p>
      <text:p text:style-name="P1">el correspondiente orden del día</text:p>
      <text:p text:style-name="P1"/>
      <text:p text:style-name="P2">ACUERDOS:</text:p>
      <text:p text:style-name="P2"/>
      <text:p text:style-name="P2">A. APROBACIÓN DEL ACTA DE LA SESIÓN ANTERIOR, DE FECHA 28.11.25.</text:p>
      <text:p text:style-name="P2">(Expte.: JGL/2025/42)</text:p>
      <text:p text:style-name="P2"/>
      <text:p text:style-name="P2">B. INSTANCIAS DE PARTICULARES</text:p>
      <text:p text:style-name="P4"><text:s text:c="2"/>Expediente 2218/2024. INSTANCIA PRESENTADA POR D. SAÚL MEDINA PONCE</text:p>
      <text:p text:style-name="P4">SOLICITANDO EL CAMBIO DE USO DE AGUA ABASTO</text:p>
      <text:p text:style-name="P4"><text:s text:c="2"/>Expediente 2490/2025. INSTANCIA PRESENTADA POR D. ORLANDO QUEVEDO</text:p>
      <text:p text:style-name="P4">LORENZO SOLICITANDO LICENCIA DEL SERVICIO DE AGUA DE USO</text:p>
      <text:p text:style-name="P4">DOMÉSTICO</text:p>
      <text:p text:style-name="P4"/>
      <text:p text:style-name="P2">C. LICENCIAS URBANÍSTICAS</text:p>
      <text:p text:style-name="P4"><text:s text:c="2"/>Expediente 2611/2025. INSTANCIA PRESENTADA POR D. OLEGARIO MANUEL</text:p>
      <text:p text:style-name="P4">MEDINA PONCE SOLICITANDO CONEXIÓN A LA RED DE ALCANTARILLADO.</text:p>
      <text:p text:style-name="P4"/>
      <text:p text:style-name="P2">D. EXPEDIENTES TRAMITADOS DE OFICIO</text:p>
      <text:p text:style-name="P4"><text:s text:c="2"/>Expediente 2061/2025. ACLARACIÓN EN LA APLICACIÓN DE TASAS POR LOS</text:p>
      <text:p text:style-name="P4">SERVICIOS MUNICIPALES DE LA VIVIENDA SITA EN CAMINO EL PALMITO</text:p>
      <text:p text:style-name="P4">Nº15</text:p>
      <text:p text:style-name="P4"><text:s text:c="2"/>Expediente 1822/2025. ACLARACIÓN AL ACUERDO ADOPTADO EN FECHA</text:p>
      <text:p text:style-name="P4">24.10.25 SOBRE ALTA EN LOS SERVICIOS DE LA VIVIENDA SITA EN CAMINO</text:p>
      <text:p text:style-name="P4">CASA ENCARNADA Nº20</text:p>
      <text:p text:style-name="P4"><text:soft-page-break/><text:s text:c="2"/>Expediente 2013/2025. PROPUESTA DE CAMBIO DE OFICIO DEL USO DEL AGUA</text:p>
      <text:p text:style-name="P4">DE ABASTO DE LA VIVIENDA SITUADA EN CAMINO LOMO EL NEGRO Nº22.</text:p>
      <text:p text:style-name="P4"><text:s text:c="2"/>Expediente 2527/2025. PROPUESTA DE ALTA DE OFICIO DEL SERVICIO DE</text:p>
      <text:p text:style-name="P4">AGUA DE ABASTO DE TIPO DOMESTICO A LA VIVIENDA SITUADA EN</text:p>
      <text:p text:style-name="P4">CAMINO TIERRAS BLANCAS Nº13</text:p>
      <text:p text:style-name="P4"/>
      <text:p text:style-name="P2">E. APROBACIÓN DE FACTURAS Y/O CERTIFICACIONES</text:p>
      <text:p text:style-name="P4"><text:s text:c="2"/>Expediente FACT-2025-2261. PROPUESTA DE APROBACIÓN DE LA</text:p>
      <text:p text:style-name="P4">CERTIFICACION Nº 5 Y SU FACTURA, CORRESPONDIENTE A LAS OBRAS DE</text:p>
      <text:p text:style-name="P4">“REFORMA Y AMPLIACIÓN DEL CENTRO DE FORMACIÓN SAN FERNANDO”.</text:p>
      <text:p text:style-name="P4"><text:s text:c="2"/>Expediente FACT-2025-2091. PROPUESTA DE APROBACIÓN DE LA</text:p>
      <text:p text:style-name="P4">CERTIFICACION ORDINARIA 1ª CORRESPONDIENTE A LA OBRA DE</text:p>
      <text:p text:style-name="P4">“REFORMA DE CUBIERTA DEL EDIFICIO DE LA CASA DE LA CULTURA, PARA</text:p>
      <text:p text:style-name="P4">LA MEJORA DE LA ENVOLVENTE TERMICA”</text:p>
      <text:p text:style-name="P4"><text:s text:c="2"/>Expediente FACT-2025-2161. PROPUESTA DE APROBACIÓN DE LA</text:p>
      <text:p text:style-name="P4">CERTIFICACIÓN Nº 6 Y SU FACTURA, CORRESPONDIENTE A LAS OBRAS DE</text:p>
      <text:p text:style-name="P4">“REFORMA Y AMPLIACIÓN DEL CENTRO DE FORMACIÓN SAN FERNANDO”.</text:p>
      <text:p text:style-name="P4"><text:s text:c="2"/>Expediente 2628/2025. PROPUESTA DE AUTORIZACIÓN, DISPOSICIÓN Y</text:p>
      <text:p text:style-name="P4">RECONOCIMIENTO DE LAS FACTURAS CONTENIDAS EN LA RELACIÓN Nº33.</text:p>
      <text:p text:style-name="P4"/>
      <text:p text:style-name="P2">F. EXPEDIENTES DE CONTRATACIÓN</text:p>
      <text:p text:style-name="P4"><text:s text:c="2"/>Expediente 2549/2025. PROPUESTA DE APROBACIÓN DEL CONTRATO MENOR</text:p>
      <text:p text:style-name="P4">PARA REALIZACION DEL CONCIERTO GRUPO MUSICAL LOS 600.</text:p>
      <text:p text:style-name="P4"/>
      <text:p text:style-name="P4"/>
      <text:p text:style-name="P2">G. ASUNTOS DE URGENCIA</text:p>
      <text:p text:style-name="P4">La Junta de Gobierno Local, por cuatro votos a favor, lo que representa la mayoría</text:p>
      <text:p text:style-name="P4">absoluta de sus miembros, acuerda la inclusión por urgencia de los siguientes asuntos</text:p>
      <text:p text:style-name="P4">en el orden del día, a fin de no demorar por más tiempo su resolución</text:p>
      <text:p text:style-name="P4"><text:s text:c="2"/>Expediente 1076/2025. PAGO DE RECIBOS DE LA TASA POR EL SUMINISTRO DE</text:p>
      <text:p text:style-name="P4">AGUA DESALADA POR EL CONSEJO INSULAR DE AGUAS - MAYO Y JUNIO</text:p>
      <text:p text:style-name="P4">2025</text:p>
      <text:p text:style-name="P4"><text:s text:c="2"/>Expediente 2058/2025. INSTANCIA PRESENTADA POR Dª. JOSEFA LEANDRA</text:p>
      <text:p text:style-name="P4">JORGE CAZORLA SOLICITANDO AUTORIZACIÓN PARA CAMBIO DE</text:p>
      <text:p text:style-name="P4">UBICACIÓN DE CONTADOR DE AGUA</text:p>
      <text:p text:style-name="P4"><text:s text:c="2"/>Expediente 1979/2025. PROPUESTA DE ADJUDICACIÓN DEL CONTRATO MENOR</text:p>
      <text:p text:style-name="P4">DEL SERVICIO DE DIRECCIÓN DE OBRA DE LA INSTALACIÓN ELÉCTRICA</text:p>
      <text:p text:style-name="P4">DEL PROYECTO “REHABILITACIÓN DEL EDIFICIO DEL MERCADO MUNICIPAL DE LA VILLA DE MOYA”.</text:p>
      <text:p text:style-name="P4"><text:s text:c="2"/>Expediente 595/2021. PROPUESTA DE DEVOLUCIÓN DE LA GARANTÍA</text:p>
      <text:p text:style-name="P4">DEFINITIVA CORRESPONDIENTE A LAS OBRAS DEL PROYECTO</text:p>
      <text:p text:style-name="P4">“REPAVIMENTACIÓN Y ACONDICIONAMIENTO CAMINO LOMO BLANCO (LA</text:p>
      <text:p text:style-name="P4">MOLINETA) Y LOMO RIVERO”</text:p>
      <text:p text:style-name="P4"><text:s text:c="2"/>Expediente 2575/2019. PROPUESTA DE DEVOLUCIÓN DE LA GARANTÍA</text:p>
      <text:p text:style-name="P4">DEFINITIVA CORRESPONDIENTE A LAS OBRAS DEL PROYECTO “REPAVIMENTACIÓN LOMO DE MOYA, LOMO EL PEÑÓN Y LA SORRUEDA”.</text:p>
      <text:p text:style-name="P4"><text:s text:c="2"/>Expediente 2244/2025. INSTANCIA PRESENTADA POR D. AGUSTÍN ALONSO</text:p>
      <text:p text:style-name="P4">TORRALBO, SOLICITANDO EL CAMBIO DE TITULARIDAD DE SERVICIOS</text:p>
      <text:p text:style-name="P4">MUNICIPALES</text:p>
      <text:p text:style-name="P4"><text:s text:c="2"/>Expediente 2651/2025. PROPUESTA DE AUTORIZACIÓN, DISPOSICIÓN Y</text:p>
      <text:p text:style-name="P4">RECONOCIMIENTO DE LAS FACTURAS CONTENIDAS EN LA RELACIÓN Nº34,</text:p>
      <text:p text:style-name="P4"/>
      <text:p text:style-name="P4"><text:soft-page-break/><text:s text:c="2"/>Expediente 321/2025. PROPUESTA DE RESOLUCION SOBRE LAS SOLICITUDES</text:p>
      <text:p text:style-name="P4">DE AYUDAS INDIVIDUALES DE 3ª EDAD EJERCICIO 2025.</text:p>
      <text:p text:style-name="P5"><text:s text:c="2"/><text:span text:style-name="T1">Expediente 322/2025. PROPUESTA DE RESOLUCION SOBRE LAS SOLICITUDES</text:span></text:p>
      <text:p text:style-name="P6">DE AYUDAS INDIVIDUALES PARA PERSONAS CON DISCAPACIDAD.</text:p>
      <text:p text:style-name="P6">EJERCICIO 2025.</text:p>
      <text:p text:style-name="P6"><text:s text:c="2"/>Expediente 2652/2025. PROPUESTA DE CONCESIÓN DE UNA SUBVENCIÓN</text:p>
      <text:p text:style-name="P6">NOMINATIVA AL CENTRO RECREATIVO Y CULTURAL DE LA VILLA DE</text:p>
      <text:p text:style-name="P6">MOYA,</text:p>
      <text:p text:style-name="P6"><text:s text:c="2"/>Expediente 2532/2025. PROPUESTA DE APROBACIÓN DEL CONTRATO MENOR</text:p>
      <text:p text:style-name="P6">PARA LOS SERVICIOS DE AUXILIARES PARA EL CONTROL DEL BELÉN</text:p>
      <text:p text:style-name="P6">MUNICIPAL Y PLATAFORMA WEB PARA RESERVA DE ENTRADAS Y</text:p>
      <text:p text:style-name="P6">AZAFATAS PARA DIFERENTES ACTOS PROGRAMADOS PARA LA NAVIDAD</text:p>
      <text:p text:style-name="P6">2025-2026</text:p>
      <text:p text:style-name="P6"><text:s text:c="2"/>Expediente 435/2023. SOLICITUD AL INSTITUTO INSULAR DE DEPORTES DE</text:p>
      <text:p text:style-name="P6">GRAN CANARUA DEL SEGUNDO ABONO DE LA SUBVENCIÓN CONCEDIDA</text:p>
      <text:p text:style-name="P6">PARA LAS OBRAS DEL PROYECTO “REMODELACIÓN CANCHA ANEXA AL</text:p>
      <text:p text:style-name="P6">COLEGIO AGUSTÍN HERNÁNDEZ DÍAZ”</text:p>
      <text:p text:style-name="P6"><text:s text:c="2"/>Expediente 2541/2024. PROPUESTA DE APROBACIÓN DEL CONTRATO MENOR</text:p>
      <text:p text:style-name="P6">DEL SERVICIO DE REDACCIÓN DE LOS DOCUMENTOS NECESARIOS PARA LA</text:p>
      <text:p text:style-name="P6">TRAMITACIÓN EFECTIVA DE LA “MODIFICACIÓN MENOR DE LAS NORMAS</text:p>
      <text:p text:style-name="P6">SUBSIDIARIAS DE PLANEAMIENTO PARA LA SUPRESIÓN DE VIALES QUE</text:p>
      <text:p text:style-name="P6">CIRCUNDAN LA PARCELA MUNICIPAL SITA EN LA ESQUINA DE CALLE</text:p>
      <text:p text:style-name="P6">GALICIA Y CALLE EL CURATO”.</text:p>
      <text:p text:style-name="P6"/>
      <text:p text:style-name="P3">H. RUEGOS Y PREGUNTAS</text:p>
      <text:p text:style-name="P6">No se plantean</text:p>
      <text:p text:style-name="P6"/>
      <text:p text:style-name="P6"/>
      <text:p text:style-name="P6">Y no habiendo más asuntos que tratar, la Presidencia da por finalizada la sesión,</text:p>
      <text:p text:style-name="P6">levantándose la misma a las nueve horas cincuenta y tres minutos, de todo lo cual como</text:p>
      <text:p text:style-name="P6">Secretario doy f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05T13:06:20.222000000</meta:creation-date>
    <dc:date>2026-03-05T13:24:12.135000000</dc:date>
    <meta:editing-duration>PT7M31S</meta:editing-duration>
    <meta:editing-cycles>1</meta:editing-cycles>
    <meta:document-statistic meta:table-count="0" meta:image-count="0" meta:object-count="0" meta:page-count="3" meta:paragraph-count="113" meta:word-count="897" meta:character-count="5853" meta:non-whitespace-character-count="5019"/>
    <meta:generator>LibreOffice/5.1.1.3$Windows_x86 LibreOffice_project/89f508ef3ecebd2cfb8e1def0f0ba9a803b88a6d</meta:generator>
  </office:meta>
</office:document-meta>
</file>